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459a1c" officeooo:paragraph-rsid="00459a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384e" style:font-weight-asian="normal" style:font-weight-complex="normal"/>
    </style:style>
    <style:style style:name="T3" style:family="text">
      <style:text-properties fo:font-weight="normal" officeooo:rsid="0011968a" style:font-weight-asian="normal" style:font-weight-complex="normal"/>
    </style:style>
    <style:style style:name="T4" style:family="text">
      <style:text-properties fo:font-weight="normal" officeooo:rsid="003a6f4a" style:font-weight-asian="normal" style:font-weight-complex="normal"/>
    </style:style>
    <style:style style:name="T5" style:family="text">
      <style:text-properties fo:font-weight="normal" officeooo:rsid="003aa3d4" style:font-weight-asian="normal" style:font-weight-complex="normal"/>
    </style:style>
    <style:style style:name="T6" style:family="text">
      <style:text-properties fo:font-weight="normal" officeooo:rsid="003f295a" style:font-weight-asian="normal" style:font-weight-complex="normal"/>
    </style:style>
    <style:style style:name="T7" style:family="text">
      <style:text-properties fo:font-weight="normal" officeooo:rsid="0042bc96" style:font-weight-asian="normal" style:font-weight-complex="normal"/>
    </style:style>
    <style:style style:name="T8" style:family="text">
      <style:text-properties fo:font-weight="normal" officeooo:rsid="00434a02" style:font-weight-asian="normal" style:font-weight-complex="normal"/>
    </style:style>
    <style:style style:name="T9" style:family="text">
      <style:text-properties fo:font-weight="normal" officeooo:rsid="004460ac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6384e" style:font-weight-asian="bold" style:font-weight-complex="bold"/>
    </style:style>
    <style:style style:name="T12" style:family="text">
      <style:text-properties fo:font-weight="bold" officeooo:rsid="00459a1c" style:font-weight-asian="bold" style:font-weight-complex="bold"/>
    </style:style>
    <style:style style:name="T13" style:family="text">
      <style:text-properties officeooo:rsid="003aa3d4"/>
    </style:style>
    <style:style style:name="T14" style:family="text">
      <style:text-properties officeooo:rsid="003bf2de"/>
    </style:style>
    <style:style style:name="T15" style:family="text">
      <style:text-properties officeooo:rsid="003dbd8e"/>
    </style:style>
    <style:style style:name="T16" style:family="text">
      <style:text-properties officeooo:rsid="0042645b"/>
    </style:style>
    <style:style style:name="T17" style:family="text">
      <style:text-properties officeooo:rsid="0042bc96"/>
    </style:style>
    <style:style style:name="T18" style:family="text">
      <style:text-properties officeooo:rsid="00434a02"/>
    </style:style>
    <style:style style:name="T19" style:family="text">
      <style:text-properties officeooo:rsid="004460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2">Entwurf </text:span><text:span text:style-name="T11">V</text:span><text:span text:style-name="T10">erhaltenskodex im Bischöflichen Generalvikariat und in den angeschlossenen Einrichtungen</text:span></text:p>
      <text:p text:style-name="P1">Stand 18.07.2018</text:p>
      <text:p text:style-name="Text_20_body"><text:span text:style-name="T2">D</text:span><text:span text:style-name="T1">as Bistum Aachen</text:span><text:span text:style-name="T3"> </text:span><text:span text:style-name="T1">bietet Lebens-, Lern- und Erfahrungsräume, Wirkbereiche, Arbeits- und Ausbildungsräume, in denen Menschen ihre Persönlichkeit, ihre religiösen, </text:span><text:span text:style-name="T8">sozialen und </text:span><text:span text:style-name="T1">professionellen Kompetenzen und Begabungen entfalten können. Diese Räume und Bereiche sollen geschützte Orte sein, an denen </text:span><text:span text:style-name="T8">d</text:span><text:span text:style-name="T1">ie </text:span><text:span text:style-name="T8">Menschen </text:span><text:span text:style-name="T1">angenommen, respektiert und sicher sind. Die Verantwortung für den Schutz vor jeglicher Form von Gewalt, insbesondere sexualisierter Gewalt, liegt bei den haupt- und nebenberuflichen Mitarbeiterinnen und Mitarbeitern sowie den ehrenamtlich Tätigen, die in einem von Achtsamkeit geprägten Klima einander und den ihnen anvertrauten Menschen begegnen sollen.</text:span></text:p>
      <text:p text:style-name="Text_20_body">Ziel der präventiven Arbeit ist es, eine “Kultur der Achtsamkeit“ zu etablieren und <text:span text:style-name="T14">jeden Menschen und insbesondere</text:span> Kinder und Jugendliche sowie schutz- und hilfebedürftige Erwachsene vor jeglicher Form von sexualisierten Übergriffen zu schützen. Hierzu bedarf es <text:s/>vertrauenswürdiger Ansprechpartner/-<text:span text:style-name="T13">innen</text:span>, <text:s/><text:span text:style-name="T18">fachlich kompetenter</text:span> Beratungsmöglichkeiten und <text:span text:style-name="T18">ggf. schneller und effizienter </text:span>Interventionssysteme. Insgesamt gilt es, eine Kultur des wachsamen Hinschauens, des offenen Ansprechens, des einfühlsamen, <text:span text:style-name="T19">angemessenen</text:span> und transparenten Handelns im Umgang mit Kindern und Jugendlichen und schutz- oder hilfebedürftigen Erwachsenen und untereinander zu schaffen.</text:p>
      <text:p text:style-name="Text_20_body"><text:span text:style-name="T19">Deshalb verpflichten sich d</text:span>ie haupt- und nebenberuflichen Mitarbeiter/-innen sowie die ehrenamtlich Tätigen <text:s/><text:span text:style-name="T19">zu </text:span>folgende<text:span text:style-name="T19">m</text:span> Verhalten:</text:p>
      <text:p text:style-name="Text_20_body">1.) Meine Arbeit ist geprägt von Respekt und Wertschätzung. Ich achte <text:span text:style-name="T17">die </text:span><text:s/>Rechte und <text:span text:style-name="T17">die</text:span> Würde <text:span text:style-name="T17">der Menschen</text:span>. <text:span text:style-name="T14">Dies gilt insbesondere für die</text:span> mir anvertrauten Kinder und Jugendlichen sowie schutz- oder hilfebedürftigen Erwachsenen. Ich ermutige und stärke sie, für ihr Recht auf seelische und körperliche Unversehrtheit wirksam einzutreten.</text:p>
      <text:p text:style-name="Text_20_body">2.) Ich gehe <text:span text:style-name="T18">achtsam und </text:span>verantwortungsbewusst mit Nähe und Distanz um. Ich respektiere die Intimsphäre und die persönlichen Grenzen <text:span text:style-name="T14">anderer</text:span>.</text:p>
      <text:p text:style-name="Text_20_body">3.) Mir ist meine besondere Verantwortung, meine Vertrauens- und Autoritätsstellung gegenüber den mir anvertrauten Minderjährigen und schutz- oder hilfebedürftigen Erwachsenen bewusst. Ich handle nachvollziehbar und ehrlich. Beziehungen gestalte ich <text:span text:style-name="T19">verantwortungsvoll und transparent</text:span> und nutze Abhängigkeiten nicht aus.</text:p>
      <text:p text:style-name="Text_20_body"><text:span text:style-name="T9">4</text:span><text:span text:style-name="T1">.</text:span><text:span text:style-name="T4">)</text:span><text:span text:style-name="T1"> Ich informiere mich über die Verfahrenswege </text:span><text:span text:style-name="T6">bei Grenzverletzungen, sexualisierten</text:span><text:span text:style-name="T1"> </text:span><text:span text:style-name="T6">Übergriffen und sexuelle</text:span><text:span text:style-name="T7">m</text:span><text:span text:style-name="T6"> Missbrauch </text:span><text:span text:style-name="T1">und die Ansprechpartner/-</text:span><text:span text:style-name="T5">innen</text:span><text:span text:style-name="T1"> für das Bistum Aachen, das Bischöfliche Generalvikariat und die angeschlossenen Einrichtungen, für meinen Verband oder meinen sonstigen Rechtsträger und hole mir bei Bedarf Beratung und Unterstützung.</text:span></text:p>
      <text:p text:style-name="Text_20_body"><text:span text:style-name="T19">5</text:span>.) Ich toleriere weder diskriminierendes, gewalttätiges noch grenzüberschreitendes sexualisiertes Verhalten in Wort oder Tat. Ich beziehe aktiv Stellung dagegen. <text:span text:style-name="T15">Bei</text:span> Grenzverletzungen, <text:span text:style-name="T19">sexualisierten Übergriffen und sexuellem Mißbrauch</text:span> <text:span text:style-name="T15">leite ich die</text:span> mir möglichen, angemessenen Maßnahmen zum Schutz der Betroffenen ein.</text:p>
      <text:p text:style-name="Text_20_body">Ich bin mir bewusst, dass jegliche Form von sexualisierter Gewalt gegenüber Schutzbefohlenen disziplinarische, <text:span text:style-name="T17">arbeitsrechtliche</text:span> und/<text:span text:style-name="T16">oder</text:span> strafrechtliche Folgen ha<text:span text:style-name="T16">ben kan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transparent" style:dynamic-spacing="false" draw:fill="none" draw:fill-color="#ffff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0:31:00.251000000</meta:creation-date>
    <meta:generator>LibreOffice/4.4.7.2$Windows_x86 LibreOffice_project/f3153a8b245191196a4b6b9abd1d0da16eead600</meta:generator>
    <dc:date>2018-07-18T11:14:25.281000000</dc:date>
    <meta:editing-duration>PT7H9M33S</meta:editing-duration>
    <meta:editing-cycles>29</meta:editing-cycles>
    <meta:document-statistic meta:table-count="0" meta:image-count="0" meta:object-count="0" meta:page-count="1" meta:paragraph-count="11" meta:word-count="396" meta:character-count="3224" meta:non-whitespace-character-count="2835"/>
  </office:meta>
</office:document-meta>
</file>