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rsid="0013723d" officeooo:paragraph-rsid="0013723d"/>
    </style:style>
    <style:style style:name="P2" style:family="paragraph" style:parent-style-name="Text_20_body">
      <style:text-properties officeooo:rsid="0014bb50" officeooo:paragraph-rsid="0014bb50"/>
    </style:style>
    <style:style style:name="P3" style:family="paragraph" style:parent-style-name="Text_20_body">
      <style:text-properties officeooo:rsid="0014f0bf" officeooo:paragraph-rsid="0014f0bf"/>
    </style:style>
    <style:style style:name="P4" style:family="paragraph" style:parent-style-name="Text_20_body">
      <style:text-properties officeooo:rsid="001685b0" officeooo:paragraph-rsid="001685b0"/>
    </style:style>
    <style:style style:name="P5" style:family="paragraph" style:parent-style-name="Standard">
      <style:text-properties officeooo:paragraph-rsid="001ff4b5"/>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3">
      <style:text-properties officeooo:rsid="0013723d" officeooo:paragraph-rsid="0013723d"/>
    </style:style>
    <style:style style:name="P9" style:family="paragraph" style:parent-style-name="Text_20_body" style:list-style-name="L4">
      <style:text-properties officeooo:rsid="0013723d" officeooo:paragraph-rsid="0013723d"/>
    </style:style>
    <style:style style:name="P10" style:family="paragraph" style:parent-style-name="Text_20_body" style:list-style-name="L5">
      <style:text-properties officeooo:rsid="0014bb50" officeooo:paragraph-rsid="0014bb50"/>
    </style:style>
    <style:style style:name="P11" style:family="paragraph" style:parent-style-name="Text_20_body" style:list-style-name="L6">
      <style:text-properties officeooo:rsid="0014f0bf" officeooo:paragraph-rsid="0014f0bf"/>
    </style:style>
    <style:style style:name="P12" style:family="paragraph" style:parent-style-name="Text_20_body" style:list-style-name="L7">
      <style:text-properties officeooo:rsid="0014f0bf" officeooo:paragraph-rsid="0014f0bf"/>
    </style:style>
    <style:style style:name="T1" style:family="text">
      <style:text-properties officeooo:rsid="0017008a"/>
    </style:style>
    <style:style style:name="T2" style:family="text">
      <style:text-properties officeooo:rsid="00195735"/>
    </style:style>
    <style:style style:name="T3" style:family="text">
      <style:text-properties officeooo:rsid="001dfa3b"/>
    </style:style>
    <style:style style:name="T4" style:family="text">
      <style:text-properties officeooo:rsid="00208f04"/>
    </style:style>
    <style:style style:name="T5" style:family="text">
      <style:text-properties officeooo:rsid="00209ee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span text:style-name="T5">Vorlage Verhaltensr</text:span>egeln <text:span text:style-name="T5">ergänzend </text:span>zum Verhaltenskodex</text:h>
      <text:p text:style-name="P5">Stand 1<text:span text:style-name="T4">8.07</text:span>.2018</text:p>
      <text:p text:style-name="Heading">Gestaltung von Nähe und Distanz</text:p>
      <text:p text:style-name="Text_20_body">In der pädagogischen, seelsorglichen und pflegerischen Arbeit mit Kindern und Jugendlichen <text:span text:style-name="T1">und schutzbefohlenen Erwachsenen</text:span> geht es darum, ein der Rolle und Verantwortung adäquates Verhältnis von Nähe und Distanz zu schaffen. Die Beziehungsgestaltung muss dem jeweiligen Auftrag entsprechen und stimmig sein. Dies schließt exklusive Freundschaften zu <text:s/>einzelnen Kindern und Jugendlichen <text:span text:style-name="T1">und schutzbefohlenen Erwachsenen</text:span> aus, da dadurch emotionale Abhängigkeiten entstehen oder entstehen könnten.</text:p>
      <text:list xml:id="list8005055677718886344" text:style-name="L1">
        <text:list-item>
          <text:p text:style-name="P6">Einzelgespräche, Übungseinheiten, Einzelunterricht usw. finden nur in den dafür vorgesehenen geeigneten Räumlichkeiten statt. Diese müssen jederzeit von außen zugänglich sein. Sie werden in keinem Fall abgeschlossen. Sofern Einzelgespräche im geschlossenen Raum stattfinden, sollte möglichst vorher ein Kollege/eine Kollegin informiert werden.</text:p>
        </text:list-item>
        <text:list-item>
          <text:p text:style-name="P6">Herausgehobene, intensive freundschaftliche Beziehungen, auch online-Freundschaften, zwischen Bezugspersonen und Minderjährigen <text:span text:style-name="T1">und schutzbefohlenen Erwachsenen</text:span> sind zu unterlassen. Dazu gehören z. B. Gemeinsame private Urlaube.</text:p>
        </text:list-item>
        <text:list-item>
          <text:p text:style-name="P6">Spiele, Methoden, Übungen und Aktionen werden so gestaltet, dass den Minderjährigen <text:span text:style-name="T1">und schutzbefohlenen Erwachsenen</text:span> keine Angst gemacht und keine Grenzen überschritten werden.</text:p>
        </text:list-item>
        <text:list-item>
          <text:p text:style-name="P6">Individuelle Grenzempfindungen sind ernst zu nehmen und zu achten und nicht abfällig zu kommentieren. Gegen den Willen der Minderjährigen <text:span text:style-name="T1">und schutzbefohlenen Erwachsenen</text:span> findet kein Körperkontakt statt, ebenso werden keine Fotos ohne Einwilligung gemacht. Nacktfotos sind verboten und auch unter den Minderjährigen <text:span text:style-name="T1">und schutzbefohlenen Erwachsenen</text:span> zu unterbinden!</text:p>
        </text:list-item>
        <text:list-item>
          <text:p text:style-name="P6">Es darf keine Geheimnisse mit Minderjährigen <text:span text:style-name="T1">und schutzbefohlenen Erwachsenen</text:span> geben.</text:p>
        </text:list-item>
        <text:list-item>
          <text:p text:style-name="P6">Grenzverletzungen dürfen nicht übergangen werden. Sie müssen thematisiert werden.</text:p>
        </text:list-item>
      </text:list>
      <text:p text:style-name="Heading">Sprache und Wortwahl</text:p>
      <text:p text:style-name="Text_20_body">Durch Sprache und Wortwahl können Menschen verletzt und gedemütigt werden. Von daher muss jede Form persönlicher Interaktion und Kommunikation durch Wertschätzung und einen aus die Bedürfnisse und das Alter angepassten Umgang geprägt sein.</text:p>
      <text:list xml:id="list487522681618577124" text:style-name="L2">
        <text:list-item>
          <text:p text:style-name="P7">Kinder und Jugendliche <text:span text:style-name="T1">und schutzbefohlene Erwachsene </text:span>werden mit ihrem Vornamen und nicht mit Kose- oder Spitznamen angesprochen.</text:p>
        </text:list-item>
        <text:list-item>
          <text:p text:style-name="P7">Niemals wird sexualisierte Sprache verwendet. Abfällige Bemerkungen oder Bloßstellungen werden nicht geduldet, auch nicht unter den Kindern und Jugendlichen <text:span text:style-name="T1">und schutzbefohlenen Erwachsene</text:span>.</text:p>
        </text:list-item>
        <text:list-item>
          <text:p text:style-name="P7">Verbale und nonverbale Interaktion entsprechen der jeweiligen Rolle und dem Auftrag und müssen an die Zielgruppe und deren Bedürfnisse angepasst sein.</text:p>
        </text:list-item>
        <text:list-item>
          <text:p text:style-name="P7">Bei sprachlichen Grenzverletzungen ist einzuschreiten und Position zu beziehen.</text:p>
        </text:list-item>
      </text:list>
      <text:p text:style-name="Heading"><text:soft-page-break/>Zulässigkeit von Geschenken</text:p>
      <text:p text:style-name="P1">Geschenke und Bevorzugungen können keine ernst gemeinte und pädagogisch sinnvolle Zuwendung ersetzen. Sie gehören nicht zu den pädagogischen Maßnahmen, die dazu dienen, Kinder und Jugendliche zu selbstbewussten, freien Menschen zu erziehen. <text:s/>Vielmehr können exklusive Geschenke, insbesondere, wenn sie nur ausgewählten Kindern zuteil werden, deren emotionale Abhängigkeit fördern.</text:p>
      <text:p text:style-name="P1">Daher gehört es zu den Aufgaben der verantwortlch Tätigen, den Umgang mit Geschenken reflektiert und transparent zu handhaben.</text:p>
      <text:list xml:id="list4545521510351194039" text:style-name="L3">
        <text:list-item>
          <text:p text:style-name="P8">Finanzielle Zuwendungen, Belohnungen und Geschenke an einzelne Minderjährige, die in keinem Zusammenhang mit der konkreten Aufgabe der Bezugsperson stehen, sind nicht erlaubt. Ausnahmen werden transparent gehandhabt.</text:p>
        </text:list-item>
      </text:list>
      <text:p text:style-name="Heading">Angemessenheit von Körperkontakt</text:p>
      <text:p text:style-name="P1">Körperliche Berührungen sind in der Arbeit mit Menschen nicht auszuschließen und sollen auch nicht grundsätzlich verboten werden. Allerdings müssen sie altersgerecht sein und dürfen das pädagogisch/medizinisch sinnvolle Maß nicht überschreiten. Sie haben die freie und erklärte Zustimmung durch die jeweilige Person vorauszusetzen, d.h. der Wille des Kindes und Jugendlichen ist ausnahmslos zu respektieren, auch und vor allem die Ablehnung! Stete Achtsamkeit und Zurückhaltung sind geboten.</text:p>
      <text:list xml:id="list7215326542016559600" text:style-name="L4">
        <text:list-item>
          <text:p text:style-name="P9">Unerwünschte Berührungen, körperliche Annäherung insbesondere in Verbindung mit dem Versprechen einer Belohnung oder Androhung von Strafe sind nicht erlaubt.</text:p>
        </text:list-item>
        <text:list-item>
          <text:p text:style-name="P9">Körperkontakt ist sensibel und nur zur Dauer und zum Zweck einer Versorgung wie z.B. Pflege, Erste Hilfe, Trost erlaubt.</text:p>
        </text:list-item>
        <text:list-item>
          <text:p text:style-name="P9">Minderjährige, die Trost suchen, sollte mit Worten geholfen werden.</text:p>
        </text:list-item>
        <text:list-item>
          <text:p text:style-name="P9">Die Begleitung kleiner Kinder zur Toilette ist im Sinne einer pflegerischen Vereinbarung mit den Eltern abzuklären, wenn diese bei der Maßnahme nicht dabei sein können.</text:p>
        </text:list-item>
      </text:list>
      <text:p text:style-name="Heading">Beachtung der Intimsphäre</text:p>
      <text:p text:style-name="P1">Der Schutz der Intimsphäre ist ein hohes Gut, das es zu wahren gilt. Es braucht klare Verhaltensregeln, um die individuelle Intimsphäre sowohl der Kinder und Jugendlichen, als auch der betreuenden haupt- und ehrenamtlichen Mitarbeiter/-innen zu achten und zu schützen.</text:p>
      <text:list xml:id="list4402967851423398446" text:style-name="L5">
        <text:list-item>
          <text:p text:style-name="P10">Gemeinsames Umkleiden, gemeinsame Körperpflege, insbesondere Duschen, sind nicht erlaubt.</text:p>
        </text:list-item>
        <text:list-item>
          <text:p text:style-name="P10">Die Zimmer der Minderjährigen sind als Privat- bzw. Intimsphäre zu respektieren.</text:p>
        </text:list-item>
        <text:list-item>
          <text:p text:style-name="P10">Niemand darf gegen seinen Willen fotografiert oder gefilmt werden, insbesondere nicht in unbekleidetem Zustand oder in aufreizender, leicht bekleideter Pose.</text:p>
        </text:list-item>
        <text:list-item>
          <text:p text:style-name="P10">Sollte wegen der Aufsichtspflicht ein Betreten der Sanitär- bzw. Schlafräume durch Mitarbeitenden erforderlich sein, geschieht dies nur in Begleitung einer weiteren erwachsenen Person.</text:p>
        </text:list-item>
      </text:list>
      <text:p text:style-name="Heading"><text:soft-page-break/>Umgang mit und Nutzung von Medien und sozialen Netzwerken</text:p>
      <text:p text:style-name="P2">Der Umgang mit sozialen Netzwerken und digitalen Medien <text:span text:style-name="T2">is</text:span>t in der heutigen zeit alltägliches Handeln. Um Medienkompetenz zu fördern, ist ein professioneller Umgang damit unablässig. Die Auswahl von Filmen, Fotos, Spielen und Materialien muss im Sinne eines achtsamen Umgangs miteinander sorgsam getroffen werden. Sie muss pädagogisch sinnvoll und altersadäquat erfolgen.</text:p>
      <text:list xml:id="list4575864249869311066" text:style-name="L6">
        <text:list-item>
          <text:p text:style-name="P11">Filme, Computerspiel oder Druckmaterial mit pornografischen Inhalten sind in allen kirchlichen Kontexten verboten.</text:p>
        </text:list-item>
        <text:list-item>
          <text:p text:style-name="P11">Wir achten in allen Belangen das Jugendschutzgesetz. Dies gilt insbesondere für den Umgang mit und die Nutzung von Medien und sozialen Netzwerken.</text:p>
        </text:list-item>
        <text:list-item>
          <text:p text:style-name="P11">Bei Veröffentlichungen und Weitergabe von Fotos, Texten und Tonmaterialien ist das allgemeine Persönlichkeitsrecht, insbesondere das recht am eigenen Bild zu beachten.</text:p>
        </text:list-item>
        <text:list-item>
          <text:p text:style-name="P11">Bezugspersonen und sonstige Verantwortliche achten auf eine gewaltfreie Nutzung jedweder Medien (wie Handy, Smartphone, Kamera, Internetforen u.a.) durch Minderjährige und beziehen zu jeder Form von Diskriminierung, gewalttätigen oder sexistischem Verhalten und (Cyber-) Mobbing Stellung.</text:p>
        </text:list-item>
        <text:list-item>
          <text:p text:style-name="P11">Wir dulden weder den Erwerb, den Besitz noch die Weitergabe von gewalttätigen, pornografischen sowie rassistischen Medien, Daten oder Gegenständen.</text:p>
        </text:list-item>
        <text:list-item>
          <text:p text:style-name="P11">Anvertraute dürfen in unbekleidetem Zustand (umziehen, duschen, usw.) weder beobachtet, fotografiert noch gefilmt werden.</text:p>
        </text:list-item>
      </text:list>
      <text:p text:style-name="Heading">Erzieherische Maßnahmen</text:p>
      <text:p text:style-name="P3">Erzieherische Maßnahmen müssen so gestaltet sein, dass die persönlichen Grenzen von Schutzbefohlenen nicht überschritten werden. Es ist darauf zu achten, dass diese im direkten Bezug zum Fehlverhalten stehen, angemessen, konsequent und plausibel sind.</text:p>
      <text:list xml:id="list7862942993182427193" text:style-name="L7">
        <text:list-item>
          <text:p text:style-name="P12">Bei der Gestaltung pädagogische Programme ist jede Form von Gewalt, Nötigung, Drohung oder Freiheitsentzug untersagt. Das geltende Recht ist zu achten.</text:p>
        </text:list-item>
        <text:list-item>
          <text:p text:style-name="P12">Aufforderung der Schutzperson/-en zu jeder Form von Gewalt, Nötigung, Drohung oder Freiheitsentzug dürfen nicht beachtet werden.</text:p>
        </text:list-item>
        <text:list-item>
          <text:p text:style-name="P12">So genannte Mutproben sind zu untersagen, auch wenn die ausdrückliche Zustimmung der Schutzperson vorliegt.</text:p>
        </text:list-item>
      </text:list>
      <text:p text:style-name="P3"/>
      <text:p text:style-name="P4">Ausnahmen von den festgelegten <text:span text:style-name="T3">R</text:span>egeln sind mit der Leitung einer Veranstaltung, einem Betreuerteam oder dem <text:span text:style-name="T1">R</text:span>echtsträger vorher eingehend zu klären sowie im Einzelfall anzuzeigen. Dies dient nicht nur dem Schutz der Minderjährigen, sondern auch der verantwortlichen Erwachsenen in potenziell <text:s/>grenzüberschreitenden Situationen!</text:p>
      <text:p text:style-name="P4">Wenn eine Situation im Nachhinein ein ungutes Gefühl hervorruft, sollte sie dokumentiert und zeitnah <text:span text:style-name="T1">V</text:span>orgesetzten oder Kolleg/-innen mitgeteilt werden. Ein klärendes Gespräch mit betroffenen Minderjährigen ist sinnvoll und sollte unter Hinzuziehung einer <text:s/>weiteren, mit dem Kind/Jugendl<text:span text:style-name="T1">ic</text:span>hen abgestimmten Person erfolgen und ebenfalls dokumentiert werde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Arial" svg:font-family="Arial"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1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08T10:31:00.251000000</meta:creation-date>
    <meta:generator>LibreOffice/4.4.7.2$Windows_x86 LibreOffice_project/f3153a8b245191196a4b6b9abd1d0da16eead600</meta:generator>
    <dc:date>2018-07-18T11:20:19.646000000</dc:date>
    <meta:editing-duration>PT5H26M7S</meta:editing-duration>
    <meta:editing-cycles>9</meta:editing-cycles>
    <meta:print-date>2018-06-12T09:30:19.444000000</meta:print-date>
    <meta:document-statistic meta:table-count="0" meta:image-count="0" meta:object-count="0" meta:page-count="3" meta:paragraph-count="47" meta:word-count="1047" meta:character-count="8046" meta:non-whitespace-character-count="7070"/>
  </office:meta>
</office:document-meta>
</file>