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Calibri Light" svg:font-family="'Calibri Light'" style:font-family-generic="swiss"/>
    <style:font-face style:name="Segoe UI" svg:font-family="'Segoe UI'" style:font-family-generic="swiss"/>
    <style:font-face style:name="Courier New" svg:font-family="'Courier New'" style:font-adornments="Standard" style:font-family-generic="modern" style:font-pitch="fixed"/>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0ef8e"/>
    </style:style>
    <style:style style:name="P3" style:family="paragraph" style:parent-style-name="Standard">
      <style:paragraph-properties fo:text-align="justify" style:justify-single-word="false"/>
      <style:text-properties officeooo:paragraph-rsid="00031d9a"/>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officeooo:rsid="00031d9a" officeooo:paragraph-rsid="00031d9a" style:font-size-asian="12pt" style:font-size-complex="12pt"/>
    </style:style>
    <style:style style:name="P9" style:family="paragraph" style:parent-style-name="Standard">
      <style:paragraph-properties fo:text-align="justify" style:justify-single-word="false"/>
      <style:text-properties fo:font-weight="normal" officeooo:paragraph-rsid="00031d9a" style:font-weight-asian="normal" style:font-weight-complex="normal"/>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text-align="justify" style:justify-single-word="false" fo:break-before="page"/>
      <style:text-properties fo:font-size="12pt" fo:font-weight="bold" style:font-size-asian="12pt" style:font-weight-asian="bold" style:font-size-complex="12pt"/>
    </style:style>
    <style:style style:name="P12" style:family="paragraph" style:parent-style-name="List_20_Paragraph">
      <style:paragraph-properties fo:text-align="justify" style:justify-single-word="false"/>
    </style:style>
    <style:style style:name="P13" style:family="paragraph" style:parent-style-name="List_20_Paragraph">
      <style:paragraph-properties fo:text-align="justify" style:justify-single-word="false"/>
      <style:text-properties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Heading_20_1" style:master-page-name="Standard">
      <style:paragraph-properties style:page-number="auto"/>
      <style:text-properties fo:color="#000000" fo:font-weight="bold" style:font-weight-asian="bold" style:font-weight-complex="bold"/>
    </style:style>
    <style:style style:name="P16" style:family="paragraph" style:parent-style-name="List_20_Paragraph" style:list-style-name="WWNum9">
      <style:paragraph-properties fo:text-align="justify" style:justify-single-word="false"/>
      <style:text-properties fo:font-size="12pt" style:font-size-asian="12pt" style:font-size-complex="12pt"/>
    </style:style>
    <style:style style:name="P17" style:family="paragraph" style:parent-style-name="List_20_Paragraph" style:list-style-name="WWNum1">
      <style:paragraph-properties fo:text-align="justify" style:justify-single-word="false"/>
      <style:text-properties fo:font-size="12pt" style:font-size-asian="12pt" style:font-size-complex="12pt"/>
    </style:style>
    <style:style style:name="P18" style:family="paragraph" style:parent-style-name="List_20_Paragraph" style:list-style-name="WWNum1">
      <style:paragraph-properties fo:text-align="justify" style:justify-single-word="false"/>
      <style:text-properties fo:font-size="12pt" officeooo:paragraph-rsid="00020024" style:font-size-asian="12pt" style:font-size-complex="12pt"/>
    </style:style>
    <style:style style:name="P19" style:family="paragraph" style:parent-style-name="List_20_Paragraph" style:list-style-name="WWNum3">
      <style:paragraph-properties fo:text-align="justify" style:justify-single-word="false"/>
      <style:text-properties fo:font-size="12pt" style:font-size-asian="12pt" style:font-size-complex="12pt"/>
    </style:style>
    <style:style style:name="P20" style:family="paragraph" style:parent-style-name="List_20_Paragraph" style:list-style-name="WWNum1">
      <style:paragraph-properties fo:text-align="justify" style:justify-single-word="false"/>
    </style:style>
    <style:style style:name="P21" style:family="paragraph" style:parent-style-name="List_20_Paragraph" style:list-style-name="WWNum1">
      <style:paragraph-properties fo:text-align="justify" style:justify-single-word="false"/>
      <style:text-properties officeooo:paragraph-rsid="00020024"/>
    </style:style>
    <style:style style:name="P22" style:family="paragraph" style:parent-style-name="List_20_Paragraph" style:list-style-name="WWNum3">
      <style:paragraph-properties fo:text-align="justify" style:justify-single-word="false"/>
    </style:style>
    <style:style style:name="P23" style:family="paragraph" style:parent-style-name="List_20_Paragraph" style:list-style-name="WWNum1">
      <style:paragraph-properties fo:margin-left="1.752cm" fo:margin-right="0cm" fo:text-align="justify" style:justify-single-word="false" fo:text-indent="-0.635cm" style:auto-text-indent="false"/>
      <style:text-properties fo:font-size="12pt" style:font-size-asian="12pt" style:font-size-complex="12pt"/>
    </style:style>
    <style:style style:name="P24" style:family="paragraph" style:parent-style-name="List_20_Paragraph" style:list-style-name="WWNum1">
      <style:paragraph-properties fo:margin-left="1.752cm" fo:margin-right="0cm" fo:text-align="justify" style:justify-single-word="false" fo:text-indent="-0.635cm"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020024" style:font-size-asian="12pt" style:font-weight-asian="bold" style:font-size-complex="12pt"/>
    </style:style>
    <style:style style:name="T3" style:family="text">
      <style:text-properties fo:font-size="12pt" fo:font-weight="bold" officeooo:rsid="00031d9a" style:font-size-asian="12pt" style:font-weight-asian="bold" style:font-size-complex="12pt"/>
    </style:style>
    <style:style style:name="T4" style:family="text">
      <style:text-properties fo:font-size="12pt" fo:font-weight="bold" officeooo:rsid="00060225"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officeooo:rsid="0000ef8e" style:font-size-asian="12pt" style:font-size-complex="12pt"/>
    </style:style>
    <style:style style:name="T7" style:family="text">
      <style:text-properties fo:font-size="12pt" officeooo:rsid="00020024" style:font-size-asian="12pt" style:font-size-complex="12pt"/>
    </style:style>
    <style:style style:name="T8" style:family="text">
      <style:text-properties fo:font-size="12pt" officeooo:rsid="00031d9a" style:font-size-asian="12pt" style:font-size-complex="12pt"/>
    </style:style>
    <style:style style:name="T9" style:family="text">
      <style:text-properties fo:font-size="12pt" officeooo:rsid="00060225" style:font-size-asian="12pt" style:font-size-complex="12pt"/>
    </style:style>
    <style:style style:name="T10" style:family="text">
      <style:text-properties fo:color="#ff0000" fo:font-size="12pt" style:font-size-asian="12pt" style:font-size-complex="12pt"/>
    </style:style>
    <style:style style:name="T11" style:family="text">
      <style:text-properties officeooo:rsid="00060225"/>
    </style:style>
    <style:style style:name="T12" style:family="text">
      <style:text-properties fo:font-weight="bold" style:font-weight-asian="bold"/>
    </style:style>
    <style:style style:name="T13" style:family="text">
      <style:text-properties fo:font-weight="bold" officeooo:rsid="00060225" style:font-weight-asian="bold"/>
    </style:style>
    <style:style style:name="T14" style:family="text">
      <style:text-properties officeooo:rsid="0007b9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Vergaberichtlinie des Bistums Aachen zu Beihilfen für die Förderung von Studierenden </text:h>
      <text:p text:style-name="Standard"/>
      <text:p text:style-name="P5"><text:span text:style-name="T11">1. </text:span>Ziel der Gewährung von Beihilfen für Studierende</text:p>
      <text:p text:style-name="P1"><text:span text:style-name="T5">Das </text:span><text:span text:style-name="T6">Z</text:span><text:span text:style-name="T5">iel der Gewährung einer Beihilfe für Studierende durch die </text:span><text:span text:style-name="T6">entsprechenden </text:span><text:span text:style-name="T5">Katholischen Hochschulzentren im Bistum Aachen ist es, Studierende in einer – soweit überprüfbar – unverschuldeten materiellen Notsituation zu unterstützen. </text:span></text:p>
      <text:p text:style-name="P1"><text:span text:style-name="T5">Die Beihilfe ist in eine umfassende Beratung eingebettet und soll als sekundäres Element in den Beratungstätigkeiten der Katholischen Hochschulzentren finanzielle Hilfe ermöglichen. Diese materielle Unterstützung wird nicht als Selbstzweck gesehen, sondern als Ausdruck christlicher Solidarität und als Teil einer Beratung durch Mitarbeiter/innen der </text:span><text:span text:style-name="T6">Katholischen </text:span><text:span text:style-name="T5">Hochschul­zentren, die im Fokus einer umfassenden Bewältigung materieller, ideeller, sozialer, psychischer, spiritueller oder anderer Probleme steht.</text:span></text:p>
      <text:p text:style-name="P2"><text:span text:style-name="T5">Mit diesem Ziel tragen die </text:span><text:span text:style-name="T6">Katholischen </text:span><text:span text:style-name="T5">Hochschulzentren im Bistum Aachen zur Umsetzung des Konzepts der Hochschulpastoral im Bistum Aachen bei (Kirchlicher Anzeiger für die Diözese Aachen vom 1. Februar 2013, Nr. 24 Seite 33 ff).</text:span></text:p>
      <text:p text:style-name="P5"><text:span text:style-name="T11">2. </text:span>Allgemeine Bestimmungen</text:p>
      <text:p text:style-name="P7">Die finanzielle Förderung wird im Katholischen Hochschulzentrum (KHG Aachen, KSG Jülich, LAKUM Mönchengladbach und LAKUM Krefeld) des jeweiligen Hochschulstandortes beantragt und ist eine religionsunabhängige Hilfe. </text:p>
      <text:p text:style-name="P7">Diese Beihilferichtlinie sieht zwei Möglichkeiten finanzieller Unterstützung für in Not geratene Studierende vor, die sich gegenseitig nicht ausschließen:</text:p>
      <text:list xml:id="list557465566186771998" text:style-name="WWNum9">
        <text:list-item>
          <text:p text:style-name="P16">Einmalige Beihilfe (Bachelor/Master) und</text:p>
        </text:list-item>
        <text:list-item>
          <text:p text:style-name="P16">Abschlussbeihilfe (Bachelor/Master).</text:p>
        </text:list-item>
      </text:list>
      <text:p text:style-name="P7"><text:span text:style-name="T11">Die </text:span>Beratung und <text:span text:style-name="T11">die </text:span>Prüfung aller Anträge erfolgt in getrennten Arbeitsschritten. Die Bewertung des Antrags soll größtmöglich unbelastet erfolgen. Die Priorität liegt auf dem Beratungsgespräch. Die Möglichkeit Beihilfe zu erhalten wird öffentlich, den Informationskanälen der jeweiligen Hochschulzentren entsprechend, kommuniziert, um eine größtmögliche Neutralität und die größtmögliche Erreichbarkeit aller beihilfeberechtigten Studierenden zu realisieren.</text:p>
      <text:p text:style-name="P5"><text:span text:style-name="T11">3. </text:span>Verfahren der Antragstellung</text:p>
      <text:list xml:id="list444545248693031503" text:style-name="WWNum1">
        <text:list-item>
          <text:p text:style-name="P20"><text:span text:style-name="T5">Die Antragsstellung erfolgt mittels </text:span><text:span text:style-name="T6">eines</text:span><text:span text:style-name="T5"> Formular</text:span><text:span text:style-name="T6">s</text:span><text:span text:style-name="T5">, die Auszahlung erfolgt nach entsprechender Prüfung und Genehmigung. Der Bescheid erfolgt per E-mail.</text:span></text:p>
          <text:p text:style-name="P17"/>
        </text:list-item>
        <text:list-item>
          <text:p text:style-name="P20"><text:span text:style-name="T5">Für d</text:span><text:span text:style-name="T6">en Antrag</text:span><text:span text:style-name="T5"> und die Beurteilung der Notsituation wird </text:span><text:span text:style-name="T6">das</text:span><text:span text:style-name="T5"> „Protokoll zur Bewilligung einer Beihilfe“ ausgefüllt. Die Korrektheit der dort erfassten Daten wird durch den/die Mitarbeiter/in des jeweiligen </text:span><text:span text:style-name="T9">Katholischen </text:span><text:span text:style-name="T5">Hochschulzentrums überprüft und mittels Unterschrift de</text:span><text:span text:style-name="T9">s/</text:span><text:span text:style-name="T5">r Antragstellenden und de</text:span><text:span text:style-name="T6">s</text:span><text:span text:style-name="T5">/de</text:span><text:span text:style-name="T6">r</text:span><text:span text:style-name="T5"> Mitarbeite</text:span><text:span text:style-name="T6">rs/in </text:span><text:span text:style-name="T5"><text:s/>bestätigt. </text:span></text:p>
        </text:list-item>
      </text:list>
      <text:p text:style-name="P13"/>
      <text:p text:style-name="P13"><text:soft-page-break/></text:p>
      <text:p text:style-name="P7"><text:span text:style-name="T13">4. </text:span><text:span text:style-name="T12">Personenkreis und Voraussetzung zur Förderung</text:span></text:p>
      <text:list xml:id="list203531317053345" text:continue-numbering="true" text:style-name="WWNum1">
        <text:list-item>
          <text:p text:style-name="P20"><text:span text:style-name="T6">Die finanzielle </text:span><text:span text:style-name="T5">Förderung erhalten Studierende der RWTH Aachen, der Fachhochschule Aachen mit den Standorten Aachen und Jülich, der Katholischen Hochschule NRW/Abteilung Aachen und der Musikhochschule Köln/Abteilung Aachen sowie der Fachhochschule Niederrhein mit den Standorten Mönchengladbach und Krefeld. Ausgenommen sind Studierende im Rahmen eines Promotions- bzw. Habilitations­verfahrens.</text:span></text:p>
          <text:p text:style-name="P17"/>
        </text:list-item>
        <text:list-item>
          <text:p text:style-name="P17">Gründe zur Bewilligung einer Beihilfe sind der Positivliste des „Protokoll zur Bewilligung einer Beihilfe“ zu entnehmen. Sollten die dort geforderten Nachweise nicht beizubringen sein, ist dies schriftlich zu begründen.</text:p>
          <text:p text:style-name="P17"/>
        </text:list-item>
        <text:list-item>
          <text:p text:style-name="P20"><text:span text:style-name="T5">Die Einnahmen sind als Grundlage der Bedürftigkeitsprüfung aus aktuellen Kontoauszügen der letzten sechs Monate , </text:span><text:span text:style-name="T6">zur Antragstellung hin, </text:span><text:span text:style-name="T5">zu berechnen. Dazu sind Kontoauszüge aller Konten (inkl. PayPal) de</text:span><text:span text:style-name="T6">r</text:span><text:span text:style-name="T5"> Antragstellenden für diesen Zeitraum vorzulegen. Intransparente Kontobewegungen müssen belegt oder schriftlich erklärt und begründet werden.</text:span></text:p>
          <text:p text:style-name="P17"/>
        </text:list-item>
        <text:list-item>
          <text:p text:style-name="P17">Die Prüfung der Bedürftigkeit und Einhaltung eines Schwellenwerts - bezogen auf die durchschnittlichen Einkünfte der letzten sechs Monate - ist die erste Voraussetzung für die Förderfähigkeit. Dieser Schwellenwert ist der Positivliste des „Protokoll zur Bewilligung einer Beihilfe“ zu entnehmen. Die Einnahmeberechnungen sind auf alle Einzahlungen, die auf alle Konten der Antragstellenden eingehen, auszudehnen, nicht nur regelmäßige Vergütungen etc. Antragstellende mit intransparenten Einnahmen (z.B. Bareinzahlungen und Transfers von Zweit- und Drittkonten ohne Nachweis der Herkunft) können nicht gefördert werden. </text:p>
          <text:p text:style-name="P17"/>
        </text:list-item>
        <text:list-item>
          <text:p text:style-name="P20"><text:span text:style-name="T5">Die </text:span><text:span text:style-name="T6">Alters</text:span><text:span text:style-name="T5">grenze für die Bewilligung einer Beihilfe ist</text:span><text:span text:style-name="T10"> </text:span><text:span text:style-name="T5">das 40. Lebensjahr. </text:span></text:p>
          <text:p text:style-name="P17"/>
        </text:list-item>
        <text:list-item>
          <text:p text:style-name="P20"><text:span text:style-name="T5">Im Ausnahmefall können Härtefälle, die keinen Punkt der aktuellen Positivliste erfüllen, einen Antrag auf Beihilfe stellen. Für </text:span><text:span text:style-name="T6">diese Antragstellenden</text:span><text:span text:style-name="T5"> werden 10% des Jahresbudgets (für Zuschüsse an Dritte) im </text:span><text:span text:style-name="T7">Budget des Katholischen Hochschulzentrums </text:span><text:span text:style-name="T5">vorbehalten. Der Antrag wird mit Stellungnahme des/r zuständigen Referent/</text:span><text:span text:style-name="T7">i</text:span><text:span text:style-name="T5">n und Befürwortung de</text:span><text:span text:style-name="T7">s/</text:span><text:span text:style-name="T5">r zuständigen Leit</text:span><text:span text:style-name="T7">ers/in </text:span><text:span text:style-name="T5">des </text:span><text:span text:style-name="T7">Katholischen </text:span><text:span text:style-name="T5"><text:s/>Hochschulzentrums de</text:span><text:span text:style-name="T7">m/</text:span><text:span text:style-name="T5">r Abteilungsleit</text:span><text:span text:style-name="T7">er/in</text:span><text:span text:style-name="T5"> 1.2 – Pastoral in Lebensräumen im Bischöflichen Generalvikariat vorgelegt und von </text:span><text:span text:style-name="T7">diesem/r</text:span><text:span text:style-name="T5"> abschließend bewertet und </text:span><text:span text:style-name="T7">bewilligt</text:span><text:span text:style-name="T5"> bzw. abgelehnt. Auf diese Weise soll der tatsächlichen Not von Studierenden unter größtmöglicher Beachtung der geltenden Richtlinien zur Vergabe von Kirchensteuermitteln durch Beihilfen im Bistum Aachen Rechnung getragen werden.</text:span></text:p>
          <text:p text:style-name="P17"/>
        </text:list-item>
        <text:list-item>
          <text:p text:style-name="P17">Ergänzende Voraussetzung für die Abschlussbeihilfe: Die Anmeldung zur Abschlussarbeit liegt vor oder wird in max. 6 Wochen nachgereicht.</text:p>
        </text:list-item>
      </text:list>
      <text:p text:style-name="P4"/>
      <text:p text:style-name="P11"><text:span text:style-name="T11">5. </text:span>Allgemeine Förderungsleistungen</text:p>
      <text:list xml:id="list203530746302331" text:continue-numbering="true" text:style-name="WWNum1">
        <text:list-item>
          <text:p text:style-name="P21"><text:span text:style-name="T5">Die Höhe der bewilligten </text:span><text:span text:style-name="T7">Beihilfe </text:span><text:span text:style-name="T5">wird </text:span><text:span text:style-name="T7">auf Grundlage der zu deckenden Kosten</text:span><text:span text:style-name="T5"> hergeleitet. Nach Möglichkeit übernimmt das zuständige </text:span><text:span text:style-name="T7">Katholische </text:span><text:span text:style-name="T5">Hochschulzentrum die Überweisung der zu deckenden Kosten (z.B. Miete, Semesterbeitrag, Krankenversicherung). Die </text:span><text:span text:style-name="T7">Kosten</text:span><text:span text:style-name="T5"> sind </text:span><text:span text:style-name="T7">durch </text:span><text:span text:style-name="T5">Beleg oder Kontoauszug zu ermitteln und im Antrag summarisch darzustellen.</text:span></text:p>
          <text:p text:style-name="P18"/>
        </text:list-item>
        <text:list-item>
          <text:p text:style-name="P17">Beihilfen können für Krankenkassenbeiträge, Miete/Kaution, Rückmelde­gebühren, Studiengebühren, Bewerbungskosten, Lebensmittelkosten, Gesundheits­kosten, Lernmaterialien im Studium, Kosten für verpflichtende Exkursionen, aufenthaltsrechtlich anfallende Gebühren, Rundfunkgebühren oder in Trauerfällen gewährt werden.</text:p>
          <text:p text:style-name="P17"/>
        </text:list-item>
        <text:list-item>
          <text:p text:style-name="P20"><text:span text:style-name="T5">Die Formen </text:span><text:span text:style-name="T7">der </text:span><text:span text:style-name="T5">Förderung können Lebensmittel“gutscheine“, die Übernahme der Kosten für eine Schuldnerberatung, Anwaltskosten, psychologische Beratung/Therapie, Studien-/Lebensberatung, Bewerbungscoaching, Gestaltung von Trauerfeiern sein.</text:span></text:p>
          <text:p text:style-name="P17"/>
        </text:list-item>
        <text:list-item>
          <text:p text:style-name="P17">Inhaltlich soll die Beihilfe nicht der Schuldentilgung dienen, sondern der Situation entsprechend Grundlage für ein zeitlich begrenztes Auskommen und den Erhalt eines Mindeststandards von Lebensunterhalt sein. Hierfür werden Möglichkeiten der Vernetzung mit anderen Einrichtungen gesucht.</text:p>
        </text:list-item>
      </text:list>
      <text:p text:style-name="P14"><text:span text:style-name="T4">6. </text:span><text:span text:style-name="T1">Förderungshöhe </text:span><text:span text:style-name="T2">von </text:span><text:span text:style-name="T1">„Einmalige</text:span><text:span text:style-name="T2">n</text:span><text:span text:style-name="T1"> Beihilfen“ für in Not geratene Studierende</text:span></text:p>
      <text:list xml:id="list203531238435324" text:continue-numbering="true" text:style-name="WWNum1">
        <text:list-item>
          <text:p text:style-name="P23">Die Beihilfe beläuft sich auf den doppelten aktuellen Bafög-Höchstsatz für Studierende pro Studienabschnitt (pro Bachelor oder Master). Diese Höchstsumme kann in mehreren Auszahlungen den Studierenden zugesprochen werden, bis der Höchstsatz pro Studienabschnitt Bachelor oder Master erreicht ist. </text:p>
          <text:p text:style-name="P23"/>
        </text:list-item>
        <text:list-item>
          <text:p text:style-name="P23">Pro Kind unter 14 Jahren, welches im gleichen Haushalt mit dem/der Antragsteller/in lebt, kann zusätzlich pro Studienabschnitt (Bachelor/Master) ein Kinderbetreuungszuschlag entsprechend der doppelten Höhe des dann gültigen Bafög-Änderungsgesetzes bewilligt werden.</text:p>
        </text:list-item>
      </text:list>
      <text:p text:style-name="P14"><text:span text:style-name="T4">7. </text:span><text:span text:style-name="T1">Förderungshöhe </text:span><text:span text:style-name="T2">von </text:span><text:span text:style-name="T1">„Abschlussbeihilfe</text:span><text:span text:style-name="T2">n</text:span><text:span text:style-name="T1">“ für in Not geratene Studierende</text:span></text:p>
      <text:list xml:id="list203530951066773" text:continue-numbering="true" text:style-name="WWNum1">
        <text:list-item>
          <text:p text:style-name="P23">Die Beihilfe beläuft sich auf den einfachen aktuellen Bafög-Höchstsatz für Studierende pro angemeldeter Abschlussarbeit (Bachelor oder Master). Diese Höchstsumme kann in maximal zwei Auszahlungen den Studierenden zugesprochen werden, bis der Höchstsatz pro Abschlussarbeit Bachelor oder Master erreicht ist.</text:p>
          <text:p text:style-name="P23"/>
        </text:list-item>
        <text:list-item>
          <text:p text:style-name="P24"><text:span text:style-name="T5">Bis zur Vorlage der Anmeldung einer Abschlussarbeit kann nur eine erste Rate in Höhe von max. 50% der bewilligt</text:span><text:bookmark text:name="_GoBack"/><text:span text:style-name="T5">en Abschlussbeihilfe ausgezahlt werden.</text:span></text:p>
        </text:list-item>
      </text:list>
      <text:p text:style-name="P4"/>
      <text:p text:style-name="P10"><text:span text:style-name="T4">8. </text:span><text:span text:style-name="T1">Aufträge an die zuständigen </text:span><text:span text:style-name="T3">Katholischen </text:span><text:span text:style-name="T1">Hochschulzentren</text:span></text:p>
      <text:list xml:id="list6550461344033972039" text:style-name="WWNum3">
        <text:list-item>
          <text:p text:style-name="P19">Es werden regelmäßige Absprachen mit den vor Ort agierenden Förderinstitutionen zur besseren Förderung von Einzelnen gesucht , auch um Missbrauch von Geldern zu vermeiden.</text:p>
          <text:p text:style-name="P19"/>
        </text:list-item>
        <text:list-item>
          <text:p text:style-name="P19">Die Aktenführung erfolgt in Übereinstimmung mit dem Kirchlichen Datenschutzgesetz.</text:p>
          <text:p text:style-name="P19"/>
        </text:list-item>
        <text:list-item>
          <text:p text:style-name="P19">Die Vergabe erfolgt nach Gender- und Diversitykriterien.</text:p>
          <text:p text:style-name="P19"/>
        </text:list-item>
        <text:list-item>
          <text:p text:style-name="P22"><text:span text:style-name="T8">Ü</text:span><text:span text:style-name="T5">ber Spendenaktionen oder über andere geeignete Maßnahmen </text:span><text:span text:style-name="T8">können weitere </text:span><text:span text:style-name="T5">Mittel </text:span><text:span text:style-name="T8">zur Beihilfevergabe </text:span><text:span text:style-name="T5">akquiriert werden.</text:span></text:p>
        </text:list-item>
      </text:list>
      <text:p text:style-name="P12"/>
      <text:p text:style-name="P3"><text:span text:style-name="T4">9. </text:span><text:span text:style-name="T3">Überprüfung und </text:span><text:span text:style-name="T1">Inkrafttreten</text:span></text:p>
      <text:p text:style-name="P9"><text:span text:style-name="T5">Die Aktualität der Vergabekriterien </text:span><text:span text:style-name="T8">wird</text:span><text:span text:style-name="T5"> regelmäßig - spätestens nach drei Jahren - im Rahmen der Hochschulleiterkonferenz, mit der/m zuständigen Referentin/en für Hochschulpastoral des Bischöflichen Generalvikariates und der zuständigen Abteilungs- und Hauptabteilungsleitung, </text:span><text:span text:style-name="T8">überprüft</text:span><text:span text:style-name="T5">. Änderungen in den Vergaberichtlinien sind auf finanztechnische und steuerrechtliche Korrektheit mit der Stabsabteilung Interne Revision des Bischöflichen Generalvikariates zu prüfen und durch die Genehmigung des Generalvikars im Kirchlichen Anzeiger des Bistums Aachen zu veröffentlichen.</text:span></text:p>
      <text:p text:style-name="P1"><text:span text:style-name="T5">Diese Richtlinie tritt zum 01. </text:span><text:span text:style-name="T8">November </text:span><text:span text:style-name="T5">2019 in Kraft.</text:span></text:p>
      <text:p text:style-name="P1"><text:span text:style-name="T5">Die Vergaberichtlinien des Bistums Aachen zu Beihilfen und Stipendien für die Förderung von Studierenden aus Entwicklungs- und Schwellenländern/ Osteuropa (Nicht-EU) vom <text:s text:c="13"/>26. </text:span><text:span text:style-name="T8">November </text:span><text:span text:style-name="T5">2012 sowie die Richtlinie über die Vergabe von finanziellen Hilfen an Studierende („Beihilfen“) aus Mitteln des Bistums Aachen vom 25. </text:span><text:span text:style-name="T8">Oktober </text:span><text:span text:style-name="T5">2018 treten gleichzeitig außer Kraft.</text:span></text:p>
      <text:p text:style-name="P7"/>
      <text:p text:style-name="P8">Aachen, den <text:span text:style-name="T14">28. Oktober 2019</text:span></text:p>
      <text:p text:style-name="P7"/>
      <text:p text:style-name="P7"/>
      <text:p text:style-name="P6">Dr. Andreas Frick<text:line-break/>Generalvik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Calibri Light" svg:font-family="'Calibri Light'" style:font-family-generic="swiss"/>
    <style:font-face style:name="Segoe UI" svg:font-family="'Segoe UI'" style:font-family-generic="swiss"/>
    <style:font-face style:name="Courier New" svg:font-family="'Courier New'" style:font-adornments="Standard" style:font-family-generic="modern" style:font-pitch="fixed"/>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swiss" fo:font-size="16pt" style:font-name-asian="ＭＳ ゴシック" style:font-family-asian="'ＭＳ ゴシック'"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swiss" fo:font-size="13pt" style:font-name-asian="ＭＳ ゴシック" style:font-family-asian="'ＭＳ ゴシック'" style:font-family-generic-asian="system" style:font-pitch-asian="variable" style:font-size-asian="13pt" style:font-name-complex="Tahoma" style:font-family-complex="Tahoma"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style:font-name="Calibri Light" fo:font-family="'Calibri Light'" style:font-family-generic="swiss" fo:font-size="16pt" style:font-name-asian="ＭＳ ゴシック" style:font-family-asian="'ＭＳ ゴシック'" style:font-family-generic-asian="system" style:font-pitch-asian="variable" style:font-size-asian="16pt" style:font-name-complex="Tahoma"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2e74b5" style:font-name="Calibri Light" fo:font-family="'Calibri Light'" style:font-family-generic="swiss" fo:font-size="13pt" style:font-name-asian="ＭＳ ゴシック" style:font-family-asian="'ＭＳ ゴシック'" style:font-family-generic-asian="system" style:font-pitch-asian="variable" style:font-size-asian="13pt" style:font-name-complex="Tahoma" style:font-family-complex="Tahoma" style:font-family-generic-complex="system" style:font-pitch-complex="variable" style:font-size-complex="13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0.7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Fritz</meta:initial-creator>
    <meta:editing-cycles>8</meta:editing-cycles>
    <meta:print-date>2019-10-17T22:42:05.761000000</meta:print-date>
    <meta:creation-date>2019-09-19T16:08:00</meta:creation-date>
    <dc:date>2019-10-29T20:35:30.152000000</dc:date>
    <meta:editing-duration>PT21M30S</meta:editing-duration>
    <meta:generator>LibreOffice/4.4.7.2$Windows_x86 LibreOffice_project/f3153a8b245191196a4b6b9abd1d0da16eead600</meta:generator>
    <meta:document-statistic meta:table-count="0" meta:image-count="0" meta:object-count="0" meta:page-count="4" meta:paragraph-count="59" meta:word-count="1147" meta:character-count="9214" meta:non-whitespace-character-count="81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